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50</text:p>
          </table:table-cell>
          <table:table-cell table:number-columns-repeated="2" table:style-name="ce2"/>
          <table:table-cell office:value-type="string" table:style-name="ce6">
            <text:p>11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020503:519</text:p>
          </table:table-cell>
          <table:table-cell office:value-type="float" office:value="139139.60999999999" table:style-name="ce15">
            <text:p>139 139.6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2:7638</text:p>
          </table:table-cell>
          <table:table-cell office:value-type="float" office:value="213065.23" table:style-name="ce15">
            <text:p>213 065.23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40102:1884</text:p>
          </table:table-cell>
          <table:table-cell office:value-type="float" office:value="219378.28" table:style-name="ce15">
            <text:p>219 378.28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102:1885</text:p>
          </table:table-cell>
          <table:table-cell office:value-type="float" office:value="208856.54" table:style-name="ce15">
            <text:p>208 856.5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886</text:p>
          </table:table-cell>
          <table:table-cell office:value-type="float" office:value="206752.19" table:style-name="ce15">
            <text:p>206 752.19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102:1887</text:p>
          </table:table-cell>
          <table:table-cell office:value-type="float" office:value="225691.32" table:style-name="ce15">
            <text:p>225 691.32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102:1888</text:p>
          </table:table-cell>
          <table:table-cell office:value-type="float" office:value="206752.19" table:style-name="ce15">
            <text:p>206 752.19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102:1889</text:p>
          </table:table-cell>
          <table:table-cell office:value-type="float" office:value="168873.93" table:style-name="ce15">
            <text:p>168 873.93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40102:1890</text:p>
          </table:table-cell>
          <table:table-cell office:value-type="float" office:value="210960.89" table:style-name="ce15">
            <text:p>210 960.89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1:030104:469</text:p>
          </table:table-cell>
          <table:table-cell office:value-type="float" office:value="45465.120000000003" table:style-name="ce15">
            <text:p>45 465.12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50203:653</text:p>
          </table:table-cell>
          <table:table-cell office:value-type="float" office:value="1956171.89" table:style-name="ce15">
            <text:p>1 956 171.89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60209:1941</text:p>
          </table:table-cell>
          <table:table-cell office:value-type="float" office:value="4663701.9000000004" table:style-name="ce15">
            <text:p>4 663 701.9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90703:339</text:p>
          </table:table-cell>
          <table:table-cell office:value-type="float" office:value="1893728.13" table:style-name="ce15">
            <text:p>1 893 728.13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402:600</text:p>
          </table:table-cell>
          <table:table-cell office:value-type="float" office:value="3122171.19" table:style-name="ce15">
            <text:p>3 122 171.19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00402:601</text:p>
          </table:table-cell>
          <table:table-cell office:value-type="float" office:value="2669894.06" table:style-name="ce15">
            <text:p>2 669 894.06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10401:767</text:p>
          </table:table-cell>
          <table:table-cell office:value-type="float" office:value="2398935.64" table:style-name="ce15">
            <text:p>2 398 935.6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11:246</text:p>
          </table:table-cell>
          <table:table-cell office:value-type="float" office:value="1748372.77" table:style-name="ce15">
            <text:p>1 748 372.77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17:102</text:p>
          </table:table-cell>
          <table:table-cell office:value-type="float" office:value="1594823.06" table:style-name="ce15">
            <text:p>1 594 823.06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70102:1033</text:p>
          </table:table-cell>
          <table:table-cell office:value-type="float" office:value="544263.46" table:style-name="ce15">
            <text:p>544 263.46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040122:255</text:p>
          </table:table-cell>
          <table:table-cell office:value-type="float" office:value="727900.91" table:style-name="ce15">
            <text:p>727 900.9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6:070101:310</text:p>
          </table:table-cell>
          <table:table-cell office:value-type="float" office:value="636258.31000000006" table:style-name="ce15">
            <text:p>636 258.31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4:2995</text:p>
          </table:table-cell>
          <table:table-cell office:value-type="float" office:value="1855316.47" table:style-name="ce15">
            <text:p>1 855 316.47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50201:5122</text:p>
          </table:table-cell>
          <table:table-cell office:value-type="float" office:value="1099234.58" table:style-name="ce15">
            <text:p>1 099 234.58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50201:5123</text:p>
          </table:table-cell>
          <table:table-cell office:value-type="float" office:value="1136879.6000000001" table:style-name="ce15">
            <text:p>1 136 879.6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306:5431</text:p>
          </table:table-cell>
          <table:table-cell office:value-type="float" office:value="2034914" table:style-name="ce15">
            <text:p>2 034 914.0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6:5432</text:p>
          </table:table-cell>
          <table:table-cell office:value-type="float" office:value="1992298" table:style-name="ce15">
            <text:p>1 992 298.0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50306:5433</text:p>
          </table:table-cell>
          <table:table-cell office:value-type="float" office:value="2034914" table:style-name="ce15">
            <text:p>2 034 914.0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50308:930</text:p>
          </table:table-cell>
          <table:table-cell office:value-type="float" office:value="2334591.75" table:style-name="ce15">
            <text:p>2 334 591.75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090105:441</text:p>
          </table:table-cell>
          <table:table-cell office:value-type="float" office:value="2250604.27" table:style-name="ce15">
            <text:p>2 250 604.27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9:020202:865</text:p>
          </table:table-cell>
          <table:table-cell office:value-type="float" office:value="477359.08" table:style-name="ce15">
            <text:p>477 359.08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531:528</text:p>
          </table:table-cell>
          <table:table-cell office:value-type="float" office:value="948780.24" table:style-name="ce15">
            <text:p>948 780.2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1:150301:275</text:p>
          </table:table-cell>
          <table:table-cell office:value-type="float" office:value="553819.53" table:style-name="ce15">
            <text:p>553 819.53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6:080305:199</text:p>
          </table:table-cell>
          <table:table-cell office:value-type="float" office:value="848168.03" table:style-name="ce15">
            <text:p>848 168.03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9:4451</text:p>
          </table:table-cell>
          <table:table-cell office:value-type="float" office:value="1676336.35" table:style-name="ce15">
            <text:p>1 676 336.35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10109:4452</text:p>
          </table:table-cell>
          <table:table-cell office:value-type="float" office:value="900962.54" table:style-name="ce15">
            <text:p>900 962.54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70101:1617</text:p>
          </table:table-cell>
          <table:table-cell office:value-type="float" office:value="126468.13" table:style-name="ce15">
            <text:p>126 468.13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170101:1618</text:p>
          </table:table-cell>
          <table:table-cell office:value-type="float" office:value="136657.5" table:style-name="ce15">
            <text:p>136 657.5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103:3275</text:p>
          </table:table-cell>
          <table:table-cell office:value-type="float" office:value="1902373.2" table:style-name="ce15">
            <text:p>1 902 373.20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6:040136:299</text:p>
          </table:table-cell>
          <table:table-cell office:value-type="float" office:value="1794.7819999999999" table:style-name="ce15">
            <text:p>1 794.78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style-name="ce16">
            <text:p>28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5:070103:308</text:p>
          </table:table-cell>
          <table:table-cell office:value-type="date" office:date-value="2023-06-29T00:00:00" table:style-name="ce16">
            <text:p>29.06.2023</text:p>
          </table:table-cell>
          <table:table-cell office:value-type="date" office:date-value="2023-06-28T00:00:00" table:number-columns-spanned="2" table:number-rows-spanned="1" table:style-name="ce35">
            <text:p>28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27D1770D14DBCA535FDBA3160BA9D3C12531BC21CA8C44BC71833280AA645CEAE2C37293ACFA6938922E38A4375C0458595ED02380076C3C3BFFBED4C0275C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2T05:18:24Z</dc:date>
    <meta:print-date>2023-06-28T03:55:03Z</meta:print-date>
  </office:meta>
</office:document-meta>
</file>